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5.57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percentage-style style:name="N8011" number:language="pt" number:country="BR">
      <number:number number:decimal-places="2" number:min-integer-digits="1"/>
      <number:text>%</number:text>
    </number:percentag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02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language-asian="en" style:country-asian="US" style:font-name-complex="Tahoma" style:language-complex="en" style:country-complex="US"/>
    </style:style>
    <style:style style:name="ce28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4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7"/>
        <table:table-column table:style-name="co8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2" office:value-type="string">
            <text:p>% REALIZADO</text:p>
          </table:table-cell>
          <table:table-cell table:style-name="ce25"/>
          <table:table-cell table:style-name="ce26" office:value-type="string">
            <text:p>Pago Acumulado</text:p>
          </table:table-cell>
          <table:table-cell table:style-name="ce26" office:value-type="string">
            <text:p>Ultima Medição</text:p>
          </table:table-cell>
          <table:table-cell table:style-name="ce26" office:value-type="string">
            <text:p>Valores Restante a Ser Pago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7.24">
            <text:p><text:s/>R$ 1.514.757,24 </text:p>
          </table:table-cell>
          <table:table-cell table:style-name="ce18" office:value-type="string">
            <text:p>André Castelo Branco Ribeiro Portaria nº 1767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25 de setembro de 2017</text:p>
          </table:table-cell>
          <table:table-cell table:style-name="ce23" table:formula="of:=[.K6]/[.C6]" office:value-type="percentage" office:value="0.786551348650428">
            <text:p>78,66%</text:p>
          </table:table-cell>
          <table:table-cell table:style-name="ce25"/>
          <table:table-cell table:style-name="ce27" table:formula="of:=(375285.85+212311.23+166042.02+232996.53+204798.72 )" office:value-type="currency" office:currency="BRL" office:value="1191434.35">
            <text:p>R$ 1.191.434,35</text:p>
          </table:table-cell>
          <table:table-cell table:style-name="ce26" office:value-type="string">
            <text:p>5ª medição</text:p>
          </table:table-cell>
          <table:table-cell table:style-name="ce28" table:formula="of:=([.K6]-[.C6])" office:value-type="currency" office:currency="BRL" office:value="-323322.89">
            <text:p>-R$ 323.322,89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73.13">
            <text:p>R$ 1.145.273,13 </text:p>
          </table:table-cell>
          <table:table-cell table:style-name="ce18" office:value-type="string">
            <text:p>André Castelo Branco Ribeiro Portaria nº 1767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 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06 de dezembro 2017</text:p>
          </table:table-cell>
          <table:table-cell table:style-name="ce23" table:formula="of:=[.K7]/[.C7]" office:value-type="percentage" office:value="0.845598691379409">
            <text:p>84,56%</text:p>
          </table:table-cell>
          <table:table-cell table:style-name="ce25"/>
          <table:table-cell table:style-name="ce28" table:formula="of:=(95358.38+162943.78+129609.05+64394.67+228023.52+288112.06)" office:value-type="currency" office:currency="BRL" office:value="968441.46">
            <text:p>R$ 968.441,46</text:p>
          </table:table-cell>
          <table:table-cell table:style-name="ce26" office:value-type="string">
            <text:p>6ª medição</text:p>
          </table:table-cell>
          <table:table-cell table:style-name="ce28" table:formula="of:=([.K7]-[.C7])" office:value-type="currency" office:currency="BRL" office:value="-176831.67">
            <text:p>-R$ 176.831,67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.01">
            <text:p>R$ 217.671,01 </text:p>
          </table:table-cell>
          <table:table-cell table:style-name="ce18" office:value-type="string">
            <text:p>André Castelo Branco Ribeiro Portaria 1767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150 dias</text:p>
          </table:table-cell>
          <table:table-cell table:style-name="ce20" office:value-type="string">
            <text:p>12 de junho de 2017</text:p>
          </table:table-cell>
          <table:table-cell table:style-name="ce20" office:value-type="string">
            <text:p>12 de outubro de 2017 <text:s text:c="2"/>+ <text:s/>aditivo de prazo</text:p>
          </table:table-cell>
          <table:table-cell table:style-name="ce24" table:formula="of:=(88512.64/[.C8])" office:value-type="percentage" office:value="0.406634948769705">
            <text:p>40,66%</text:p>
          </table:table-cell>
          <table:table-cell table:style-name="ce25"/>
          <table:table-cell table:style-name="ce28" table:formula="of:=(17184.84+11864.4+59463.4)" office:value-type="currency" office:currency="BRL" office:value="88512.64">
            <text:p>R$ 88.512,64</text:p>
          </table:table-cell>
          <table:table-cell table:style-name="ce26" office:value-type="string">
            <text:p>3ª medição</text:p>
          </table:table-cell>
          <table:table-cell table:style-name="ce28" table:formula="of:=([.K8]-[.C8])" office:value-type="currency" office:currency="BRL" office:value="-129158.37">
            <text:p>-R$ 129.158,37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8" office:value-type="string">
            <text:p>André Castelo Branco Ribeiro portaria nº 2154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60 dias</text:p>
          </table:table-cell>
          <table:table-cell table:style-name="ce20" office:value-type="string">
            <text:p>04 de setembro de 2017</text:p>
          </table:table-cell>
          <table:table-cell table:style-name="ce20" office:value-type="string">
            <text:p>04 de novembro 2017</text:p>
          </table:table-cell>
          <table:table-cell table:style-name="ce24" table:formula="of:=[.K9]/[.C9]" office:value-type="percentage" office:value="1">
            <text:p>100,00%</text:p>
          </table:table-cell>
          <table:table-cell table:style-name="ce25"/>
          <table:table-cell table:style-name="ce28" table:formula="of:=(102005.67+57317.48)" office:value-type="currency" office:currency="BRL" office:value="159323.15">
            <text:p>R$ 159.323,15</text:p>
          </table:table-cell>
          <table:table-cell table:style-name="ce26" office:value-type="string">
            <text:p>2ª medição</text:p>
          </table:table-cell>
          <table:table-cell table:style-name="ce28" table:formula="of:=([.K9]-[.C9])" office:value-type="currency" office:currency="BRL" office:value="0">
            <text:p>R$ 0,00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8" office:value-type="string">
            <text:p>André Castelo Branco Ribeiro Portaria nº 2530/2017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05 de outubro de 2017</text:p>
          </table:table-cell>
          <table:table-cell table:style-name="ce20" office:value-type="string">
            <text:p>4 de dezembro de 2017</text:p>
          </table:table-cell>
          <table:table-cell table:style-name="ce24" table:formula="of:=[.K10]/[.C10]" office:value-type="percentage" office:value="0">
            <text:p>0,00%</text:p>
          </table:table-cell>
          <table:table-cell table:style-name="ce25"/>
          <table:table-cell table:style-name="ce28" office:value-type="currency" office:currency="BRL" office:value="0">
            <text:p>R$ 0,00</text:p>
          </table:table-cell>
          <table:table-cell table:style-name="ce26" office:value-type="string">
            <text:p>0 medição</text:p>
          </table:table-cell>
          <table:table-cell table:style-name="ce28" table:formula="of:=([.K10]-[.C10])" office:value-type="currency" office:currency="BRL" office:value="-32241.96">
            <text:p>-R$ 32.241,96</text:p>
          </table:table-cell>
          <table:table-cell table:style-name="ce25" table:number-columns-repeated="1011"/>
        </table:table-row>
        <table:table-row table:style-name="ro4" table:visibility="collapse">
          <table:table-cell table:style-name="Default" table:number-columns-repeated="2"/>
          <table:table-cell table:style-name="Default"/>
          <table:table-cell table:style-name="Default" table:number-columns-repeated="5"/>
          <table:table-cell table:style-name="Default"/>
          <table:table-cell table:style-name="ce25"/>
          <table:table-cell table:style-name="ce28" office:value-type="currency" office:currency="BRL" office:value="1547.73">
            <text:p>R$ 1.547,73</text:p>
          </table:table-cell>
          <table:table-cell table:style-name="ce26" office:value-type="string">
            <text:p>1ª medição</text:p>
          </table:table-cell>
          <table:table-cell table:style-name="ce28" table:formula="of:=([.K11]-[.C11])" office:value-type="currency" office:currency="BRL" office:value="1547.73">
            <text:p>R$ 1.547,73</text:p>
          </table:table-cell>
          <table:table-cell table:style-name="ce25"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Elaboração de Projeto Estrutural Novo Elevador PGJ</text:p>
          </table:table-cell>
          <table:table-cell table:style-name="ce16" office:value-type="currency" office:currency="BRL" office:value="11366.66">
            <text:p>R$ 11.366,66</text:p>
          </table:table-cell>
          <table:table-cell table:style-name="ce18" office:value-type="string">
            <text:p>André Castelo Branco Ribeiro Portaria nº 2225/2017</text:p>
          </table:table-cell>
          <table:table-cell table:style-name="ce18" office:value-type="string">
            <text:p>Andamento</text:p>
          </table:table-cell>
          <table:table-cell table:style-name="ce18" office:value-type="string">
            <text:p>102 dias</text:p>
          </table:table-cell>
          <table:table-cell table:style-name="ce20" office:value-type="string">
            <text:p>23 de agosto </text:p>
          </table:table-cell>
          <table:table-cell table:style-name="ce20" office:value-type="string">
            <text:p>3 de dezembro</text:p>
          </table:table-cell>
          <table:table-cell table:style-name="ce24" table:formula="of:=[.K12]/[.C12]" office:value-type="percentage" office:value="0">
            <text:p>0,00%</text:p>
          </table:table-cell>
          <table:table-cell table:style-name="ce25"/>
          <table:table-cell table:style-name="ce28" office:value-type="currency" office:currency="BRL" office:value="0">
            <text:p>R$ 0,00</text:p>
          </table:table-cell>
          <table:table-cell table:style-name="ce26" office:value-type="string">
            <text:p>0 medição</text:p>
          </table:table-cell>
          <table:table-cell table:style-name="ce28" table:formula="of:=([.K12]-[.C12])" office:value-type="currency" office:currency="BRL" office:value="-11366.66">
            <text:p>-R$ 11.366,66</text:p>
          </table:table-cell>
          <table:table-cell table:style-name="ce25" table:number-columns-repeated="1011"/>
        </table:table-row>
        <table:table-row table:style-name="ro5">
          <table:table-cell table:style-name="ce6" office:value-type="date" office:date-value="2017-11-30" table:number-columns-spanned="9" table:number-rows-spanned="1">
            <text:p>30/11/17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/12/2017</text:date>, <text:time>12:4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13T12:45:15.08</dc:date>
    <meta:print-date>2017-08-04T11:18:22.27</meta:print-date>
    <meta:editing-duration>PT12H56M56S</meta:editing-duration>
    <meta:editing-cycles>30</meta:editing-cycles>
    <meta:document-statistic meta:table-count="1" meta:cell-count="98" meta:object-count="1"/>
  </office:meta>
</office:document-meta>
</file>